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omans_1:19"/><text:bookmark-start text:name="__RefHeading___romans_119_1"/><text:bookmark-start text:name="romans_119"/>Romans 1:19<text:bookmark-end text:name="__RefHeading___romans_119_1"/><text:bookmark-end text:name="romans_11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For what can be known about God is plain to them, because God has shown it to them.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since what may be known about God is plain to them, because God has made it plain to them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They know the truth about God because he has made it obvious to them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Because that which may be known of God is manifest in them; for God hath shewed it unto them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romans_1:18" text:style-name="Internet_20_link" text:visited-style-name="Visited_20_Internet_20_Link">Romans 1:18</text:a> ← Romans 1:19 → <text:a xlink:type="simple" xlink:href="https://groveserver.com/bible/doku.php?id=romans_1:20" text:style-name="Internet_20_link" text:visited-style-name="Visited_20_Internet_20_Link">Romans 1:20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romans" text:style-name="Internet_20_link" text:visited-style-name="Visited_20_Internet_20_Link">Romans</text:a> → <text:a xlink:type="simple" xlink:href="https://groveserver.com/bible/doku.php?id=romans_1" text:style-name="Internet_20_link" text:visited-style-name="Visited_20_Internet_20_Link">Romans 1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8::36:41</meta:creation-date>
    <dc:creator>Generated</dc:creator>
    <dc:date>2025-11-07T08::36:41</dc:date>
    <dc:language>en-US</dc:language>
    <meta:editing-cycles>1</meta:editing-cycles>
    <meta:editing-duration>PT0S</meta:editing-duration>
    <dc:title>romans_1:19</dc:title>
  </office:meta>
</office:document-meta>
</file>