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2"/><text:bookmark-start text:name="__RefHeading___romans_12_1"/><text:bookmark-start text:name="romans_12"/>Romans 1:2<text:bookmark-end text:name="__RefHeading___romans_12_1"/><text:bookmark-end text:name="roman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he promised beforehand through his prophets in the holy Scriptur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ospel he promised beforehand through his prophets in the Holy Scripture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promised this Good News long ago through his prophets in the holy Scriptu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he had promised afore by his prophets in the holy scriptures,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1" text:style-name="Internet_20_link" text:visited-style-name="Visited_20_Internet_20_Link">Romans 1:1</text:a> ← Romans 1:2 → <text:a xlink:type="simple" xlink:href="https://groveserver.com/bible/doku.php?id=romans_1:3" text:style-name="Internet_20_link" text:visited-style-name="Visited_20_Internet_20_Link">Roman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7:43</meta:creation-date>
    <dc:creator>Generated</dc:creator>
    <dc:date>2025-11-04T23::47:43</dc:date>
    <dc:language>en-US</dc:language>
    <meta:editing-cycles>1</meta:editing-cycles>
    <meta:editing-duration>PT0S</meta:editing-duration>
    <dc:title>romans_1:2</dc:title>
  </office:meta>
</office:document-meta>
</file>