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mans_1:20"/><text:bookmark-start text:name="__RefHeading___romans_120_1"/><text:bookmark-start text:name="romans_120"/>Romans 1:20<text:bookmark-end text:name="__RefHeading___romans_120_1"/><text:bookmark-end text:name="romans_120"/></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his invisible attributes, namely, his eternal power and divine nature, have been clearly perceived, ever since the creation of the world, in the things that have been made. So they are without excuse.</text:p>
          </table:table-cell>
        </table:table-row>
        <table:table-row>
          <table:table-cell office:value-type="string" table:style-name="tablecell">
            <text:p text:style-name="tablealignleft"> NIV </text:p>
          </table:table-cell>
          <table:table-cell office:value-type="string" table:style-name="tablecell">
            <text:p text:style-name="tablealignleft"> For since the creation of the world God's invisible qualities–his eternal power and divine nature–have been clearly seen, being understood from what has been made, so that men are without excuse.</text:p>
          </table:table-cell>
        </table:table-row>
        <table:table-row>
          <table:table-cell office:value-type="string" table:style-name="tablecell">
            <text:p text:style-name="tablealignleft"> NLT </text:p>
          </table:table-cell>
          <table:table-cell office:value-type="string" table:style-name="tablecell">
            <text:p text:style-name="tablealignleft"> For ever since the world was created, people have seen the earth and sky. Through everything God made, they can clearly see his invisible qualities– his eternal power and divine nature. So they have no excuse for not knowing God.</text:p>
          </table:table-cell>
        </table:table-row>
        <table:table-row>
          <table:table-cell office:value-type="string" table:style-name="tablecell">
            <text:p text:style-name="tablealignleft"> KJV </text:p>
          </table:table-cell>
          <table:table-cell office:value-type="string" table:style-name="tablecell">
            <text:p text:style-name="tablealignleft"> For the invisible things of him from the creation of the world are clearly seen, being understood by the things that are made, even his eternal power and Godhead; so that they are without excuse:</text:p>
          </table:table-cell>
        </table:table-row>
      </table:table>
      <text:p text:style-name="Horizontal_20_Line"/>
      <text:p text:style-name="Plugin_Wrap_Paragraph_Right aligned"><text:span text:style-name="sup"> <text:a xlink:type="simple" xlink:href="https://groveserver.com/bible/doku.php?id=romans_1:19" text:style-name="Internet_20_link" text:visited-style-name="Visited_20_Internet_20_Link">Romans 1:19</text:a> ← Romans 1:20 → <text:a xlink:type="simple" xlink:href="https://groveserver.com/bible/doku.php?id=romans_1:21" text:style-name="Internet_20_link" text:visited-style-name="Visited_20_Internet_20_Link">Romans 1:2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omans" text:style-name="Internet_20_link" text:visited-style-name="Visited_20_Internet_20_Link">Romans</text:a> → <text:a xlink:type="simple" xlink:href="https://groveserver.com/bible/doku.php?id=romans_1" text:style-name="Internet_20_link" text:visited-style-name="Visited_20_Internet_20_Link">Romans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6::14:09</meta:creation-date>
    <dc:creator>Generated</dc:creator>
    <dc:date>2025-11-05T16::14:09</dc:date>
    <dc:language>en-US</dc:language>
    <meta:editing-cycles>1</meta:editing-cycles>
    <meta:editing-duration>PT0S</meta:editing-duration>
    <dc:title>romans_1:20</dc:title>
  </office:meta>
</office:document-meta>
</file>