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21"/><text:bookmark-start text:name="__RefHeading___romans_121_1"/><text:bookmark-start text:name="romans_121"/>Romans 1:21<text:bookmark-end text:name="__RefHeading___romans_121_1"/><text:bookmark-end text:name="roman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lthough they knew God, they did not honor him as God or give thanks to him, but they became futile in their thinking, and their foolish hearts were darken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although they knew God, they neither glorified him as God nor gave thanks to him, but their thinking became futile and their foolish hearts were darke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they knew God, but they wouldn't worship him as God or even give him thanks. And they began to think up foolish ideas of what God was like. As a result, their minds became dark and confus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cause that, when they knew God, they glorified him not as God, neither were thankful; but became vain in their imaginations, and their foolish heart was darke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:20" text:style-name="Internet_20_link" text:visited-style-name="Visited_20_Internet_20_Link">Romans 1:20</text:a> ← Romans 1:21 → <text:a xlink:type="simple" xlink:href="https://groveserver.com/bible/doku.php?id=romans_1:22" text:style-name="Internet_20_link" text:visited-style-name="Visited_20_Internet_20_Link">Romans 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5:59</meta:creation-date>
    <dc:creator>Generated</dc:creator>
    <dc:date>2025-11-08T03::15:59</dc:date>
    <dc:language>en-US</dc:language>
    <meta:editing-cycles>1</meta:editing-cycles>
    <meta:editing-duration>PT0S</meta:editing-duration>
    <dc:title>romans_1:21</dc:title>
  </office:meta>
</office:document-meta>
</file>