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22"/><text:bookmark-start text:name="__RefHeading___romans_122_1"/><text:bookmark-start text:name="romans_122"/>Romans 1:22<text:bookmark-end text:name="__RefHeading___romans_122_1"/><text:bookmark-end text:name="roman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laiming to be wise, they became fool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though they claimed to be wise, they became fools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laiming to be wise, they instead became utter fool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rofessing themselves to be wise, they became fool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21" text:style-name="Internet_20_link" text:visited-style-name="Visited_20_Internet_20_Link">Romans 1:21</text:a> ← Romans 1:22 → <text:a xlink:type="simple" xlink:href="https://groveserver.com/bible/doku.php?id=romans_1:23" text:style-name="Internet_20_link" text:visited-style-name="Visited_20_Internet_20_Link">Romans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9:48</meta:creation-date>
    <dc:creator>Generated</dc:creator>
    <dc:date>2025-11-08T22::09:48</dc:date>
    <dc:language>en-US</dc:language>
    <meta:editing-cycles>1</meta:editing-cycles>
    <meta:editing-duration>PT0S</meta:editing-duration>
    <dc:title>romans_1:22</dc:title>
  </office:meta>
</office:document-meta>
</file>