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23"/><text:bookmark-start text:name="__RefHeading___romans_123_1"/><text:bookmark-start text:name="romans_123"/>Romans 1:23<text:bookmark-end text:name="__RefHeading___romans_123_1"/><text:bookmark-end text:name="roman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xchanged the glory of the immortal God for images resembling mortal man and birds and animals and repti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exchanged the glory of the immortal God for images made to look like mortal man and birds and animals and repti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nstead of worshiping the glorious, ever-living God, they worshiped idols made to look like mere people and birds and animals and repti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hanged the glory of the uncorruptible God into an image made like to corruptible man, and to birds, and fourfooted beasts, and creeping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22" text:style-name="Internet_20_link" text:visited-style-name="Visited_20_Internet_20_Link">Romans 1:22</text:a> ← Romans 1:23 → <text:a xlink:type="simple" xlink:href="https://groveserver.com/bible/doku.php?id=romans_1:24" text:style-name="Internet_20_link" text:visited-style-name="Visited_20_Internet_20_Link">Romans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0:20</meta:creation-date>
    <dc:creator>Generated</dc:creator>
    <dc:date>2025-11-04T04::10:20</dc:date>
    <dc:language>en-US</dc:language>
    <meta:editing-cycles>1</meta:editing-cycles>
    <meta:editing-duration>PT0S</meta:editing-duration>
    <dc:title>romans_1:23</dc:title>
  </office:meta>
</office:document-meta>
</file>