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:24"/><text:bookmark-start text:name="__RefHeading___romans_124_1"/><text:bookmark-start text:name="romans_124"/>Romans 1:24<text:bookmark-end text:name="__RefHeading___romans_124_1"/><text:bookmark-end text:name="romans_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 God gave them up in the lusts of their hearts to impurity, to the dishonoring of their bodies among themselve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 God gave them over in the sinful desires of their hearts to sexual impurity for the degrading of their bodies with one anot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God abandoned them to do whatever shameful things their hearts desired. As a result, they did vile and degrading things with each other's bodi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 God also gave them up to uncleanness through the lusts of their own hearts, to dishonour their own bodies between themselv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:23" text:style-name="Internet_20_link" text:visited-style-name="Visited_20_Internet_20_Link">Romans 1:23</text:a> ← Romans 1:24 → <text:a xlink:type="simple" xlink:href="https://groveserver.com/bible/doku.php?id=romans_1:25" text:style-name="Internet_20_link" text:visited-style-name="Visited_20_Internet_20_Link">Romans 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" text:style-name="Internet_20_link" text:visited-style-name="Visited_20_Internet_20_Link">Rom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8:08</meta:creation-date>
    <dc:creator>Generated</dc:creator>
    <dc:date>2025-11-07T03::18:08</dc:date>
    <dc:language>en-US</dc:language>
    <meta:editing-cycles>1</meta:editing-cycles>
    <meta:editing-duration>PT0S</meta:editing-duration>
    <dc:title>romans_1:24</dc:title>
  </office:meta>
</office:document-meta>
</file>