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5"/><text:bookmark-start text:name="__RefHeading___romans_125_1"/><text:bookmark-start text:name="romans_125"/>Romans 1:25<text:bookmark-end text:name="__RefHeading___romans_125_1"/><text:bookmark-end text:name="roman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they exchanged the truth about God for a lie and worshiped and served the creature rather than the Creator, who is blessed forever!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exchanged the truth of God for a lie, and worshiped and served created things rather than the Creator–who is forever praised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raded the truth about God for a lie. So they worshiped and served the things God created instead of the Creator himself, who is worthy of eternal praise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changed the truth of God into a lie, and worshipped and served the creature more than the Creator, who is blessed for ever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4" text:style-name="Internet_20_link" text:visited-style-name="Visited_20_Internet_20_Link">Romans 1:24</text:a> ← Romans 1:25 → <text:a xlink:type="simple" xlink:href="https://groveserver.com/bible/doku.php?id=romans_1:26" text:style-name="Internet_20_link" text:visited-style-name="Visited_20_Internet_20_Link">Romans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07</meta:creation-date>
    <dc:creator>Generated</dc:creator>
    <dc:date>2025-11-06T14::23:07</dc:date>
    <dc:language>en-US</dc:language>
    <meta:editing-cycles>1</meta:editing-cycles>
    <meta:editing-duration>PT0S</meta:editing-duration>
    <dc:title>romans_1:25</dc:title>
  </office:meta>
</office:document-meta>
</file>