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:3"/><text:bookmark-start text:name="__RefHeading___romans_13_1"/><text:bookmark-start text:name="romans_13"/>Romans 1:3<text:bookmark-end text:name="__RefHeading___romans_13_1"/><text:bookmark-end text:name="romans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oncerning his Son, who was descended from David according to the flesh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regarding his Son, who as to his human nature was a descendant of Davi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Good News is about his Son, Jesus. In his earthly life he was born into King David's family lin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Concerning his Son Jesus Christ our Lord, which was made of the seed of David according to the fles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:2" text:style-name="Internet_20_link" text:visited-style-name="Visited_20_Internet_20_Link">Romans 1:2</text:a> ← Romans 1:3 → <text:a xlink:type="simple" xlink:href="https://groveserver.com/bible/doku.php?id=romans_1:4" text:style-name="Internet_20_link" text:visited-style-name="Visited_20_Internet_20_Link">Romans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" text:style-name="Internet_20_link" text:visited-style-name="Visited_20_Internet_20_Link">Rom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2:23</meta:creation-date>
    <dc:creator>Generated</dc:creator>
    <dc:date>2025-11-06T23::12:23</dc:date>
    <dc:language>en-US</dc:language>
    <meta:editing-cycles>1</meta:editing-cycles>
    <meta:editing-duration>PT0S</meta:editing-duration>
    <dc:title>romans_1:3</dc:title>
  </office:meta>
</office:document-meta>
</file>