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30"/><text:bookmark-start text:name="__RefHeading___romans_130_1"/><text:bookmark-start text:name="romans_130"/>Romans 1:30<text:bookmark-end text:name="__RefHeading___romans_130_1"/><text:bookmark-end text:name="romans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landerers, haters of God, insolent, haughty, boastful, inventors of evil, disobedient to pare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landerers, God-haters, insolent, arrogant and boastful; they invent ways of doing evil; they disobey their parent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backstabbers, haters of God, insolent, proud, and boastful. They invent new ways of sinning, and they disobey their par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ackbiters, haters of God, despiteful, proud, boasters, inventors of evil things, disobedient to pare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9" text:style-name="Internet_20_link" text:visited-style-name="Visited_20_Internet_20_Link">Romans 1:29</text:a> ← Romans 1:30 → <text:a xlink:type="simple" xlink:href="https://groveserver.com/bible/doku.php?id=romans_1:31" text:style-name="Internet_20_link" text:visited-style-name="Visited_20_Internet_20_Link">Romans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34:12</meta:creation-date>
    <dc:creator>Generated</dc:creator>
    <dc:date>2025-11-02T00::34:12</dc:date>
    <dc:language>en-US</dc:language>
    <meta:editing-cycles>1</meta:editing-cycles>
    <meta:editing-duration>PT0S</meta:editing-duration>
    <dc:title>romans_1:30</dc:title>
  </office:meta>
</office:document-meta>
</file>