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:31"/><text:bookmark-start text:name="__RefHeading___romans_131_1"/><text:bookmark-start text:name="romans_131"/>Romans 1:31<text:bookmark-end text:name="__RefHeading___romans_131_1"/><text:bookmark-end text:name="romans_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olish, faithless, heartless, ruthles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are senseless, faithless, heartless, ruthles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refuse to understand, break their promises, are heartless, and have no merc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ithout understanding, covenantbreakers, without natural affection, implacable, unmerciful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:30" text:style-name="Internet_20_link" text:visited-style-name="Visited_20_Internet_20_Link">Romans 1:30</text:a> ← Romans 1:31 → <text:a xlink:type="simple" xlink:href="https://groveserver.com/bible/doku.php?id=romans_1:32" text:style-name="Internet_20_link" text:visited-style-name="Visited_20_Internet_20_Link">Romans 1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" text:style-name="Internet_20_link" text:visited-style-name="Visited_20_Internet_20_Link">Rom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38:32</meta:creation-date>
    <dc:creator>Generated</dc:creator>
    <dc:date>2025-11-07T06::38:32</dc:date>
    <dc:language>en-US</dc:language>
    <meta:editing-cycles>1</meta:editing-cycles>
    <meta:editing-duration>PT0S</meta:editing-duration>
    <dc:title>romans_1:31</dc:title>
  </office:meta>
</office:document-meta>
</file>