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4"/><text:bookmark-start text:name="__RefHeading___romans_14_1"/><text:bookmark-start text:name="romans_14"/>Romans 1:4<text:bookmark-end text:name="__RefHeading___romans_14_1"/><text:bookmark-end text:name="rom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as declared to be the Son of God in power according to the Spirit of holiness by his resurrection from the dead, Jesus Christ our L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o through the Spirit of holiness was declared with power to be the Son of God by his resurrection from the dead: Jesus Christ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as shown to be the Son of God when he was raised from the dead by the power of the Holy Spirit. He is Jesus Christ our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clared to be the Son of God with power, according to the spirit of holiness, by the resurrection from the d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3" text:style-name="Internet_20_link" text:visited-style-name="Visited_20_Internet_20_Link">Romans 1:3</text:a> ← Romans 1:4 → <text:a xlink:type="simple" xlink:href="https://groveserver.com/bible/doku.php?id=romans_1:5" text:style-name="Internet_20_link" text:visited-style-name="Visited_20_Internet_20_Link">Rom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3</meta:creation-date>
    <dc:creator>Generated</dc:creator>
    <dc:date>2025-11-07T09::19:53</dc:date>
    <dc:language>en-US</dc:language>
    <meta:editing-cycles>1</meta:editing-cycles>
    <meta:editing-duration>PT0S</meta:editing-duration>
    <dc:title>romans_1:4</dc:title>
  </office:meta>
</office:document-meta>
</file>