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6"/><text:bookmark-start text:name="__RefHeading___romans_16_1"/><text:bookmark-start text:name="romans_16"/>Romans 1:6<text:bookmark-end text:name="__RefHeading___romans_16_1"/><text:bookmark-end text:name="roman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cluding you who are called to belong to Jesus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you also are among those who are called to belong to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are included among those Gentiles who have been called to belong to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mong whom are ye also the called of Jesus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5" text:style-name="Internet_20_link" text:visited-style-name="Visited_20_Internet_20_Link">Romans 1:5</text:a> ← Romans 1:6 → <text:a xlink:type="simple" xlink:href="https://groveserver.com/bible/doku.php?id=romans_1:7" text:style-name="Internet_20_link" text:visited-style-name="Visited_20_Internet_20_Link">Roman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40</meta:creation-date>
    <dc:creator>Generated</dc:creator>
    <dc:date>2025-11-05T19::12:40</dc:date>
    <dc:language>en-US</dc:language>
    <meta:editing-cycles>1</meta:editing-cycles>
    <meta:editing-duration>PT0S</meta:editing-duration>
    <dc:title>romans_1:6</dc:title>
  </office:meta>
</office:document-meta>
</file>