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8"/><text:bookmark-start text:name="__RefHeading___romans_18_1"/><text:bookmark-start text:name="romans_18"/>Romans 1:8<text:bookmark-end text:name="__RefHeading___romans_18_1"/><text:bookmark-end text:name="roman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rst, I thank my God through Jesus Christ for all of you, because your faith is proclaimed in all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rst, I thank my God through Jesus Christ for all of you, because your faith is being reported all over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me say first that I thank my God through Jesus Christ for all of you, because your faith in him is being talked about all over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irst, I thank my God through Jesus Christ for you all, that your faith is spoken of throughout the whol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7" text:style-name="Internet_20_link" text:visited-style-name="Visited_20_Internet_20_Link">Romans 1:7</text:a> ← Romans 1:8 → <text:a xlink:type="simple" xlink:href="https://groveserver.com/bible/doku.php?id=romans_1:9" text:style-name="Internet_20_link" text:visited-style-name="Visited_20_Internet_20_Link">Roman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4:04</meta:creation-date>
    <dc:creator>Generated</dc:creator>
    <dc:date>2025-11-03T23::14:04</dc:date>
    <dc:language>en-US</dc:language>
    <meta:editing-cycles>1</meta:editing-cycles>
    <meta:editing-duration>PT0S</meta:editing-duration>
    <dc:title>romans_1:8</dc:title>
  </office:meta>
</office:document-meta>
</file>