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9"/><text:bookmark-start text:name="__RefHeading___romans_19_1"/><text:bookmark-start text:name="romans_19"/>Romans 1:9<text:bookmark-end text:name="__RefHeading___romans_19_1"/><text:bookmark-end text:name="rom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is my witness, whom I serve with my spirit in the gospel of his Son, that without ceasing I mention you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, whom I serve with my whole heart in preaching the gospel of his Son, is my witness how constantly I remember you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knows how often I pray for you. Day and night I bring you and your needs in prayer to God, whom I serve with all my heart by spreading the Good News about his S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is my witness, whom I serve with my spirit in the gospel of his Son, that without ceasing I make mention of you always in my pray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8" text:style-name="Internet_20_link" text:visited-style-name="Visited_20_Internet_20_Link">Romans 1:8</text:a> ← Romans 1:9 → <text:a xlink:type="simple" xlink:href="https://groveserver.com/bible/doku.php?id=romans_1:10" text:style-name="Internet_20_link" text:visited-style-name="Visited_20_Internet_20_Link">Rom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4:31</meta:creation-date>
    <dc:creator>Generated</dc:creator>
    <dc:date>2025-11-08T14::24:31</dc:date>
    <dc:language>en-US</dc:language>
    <meta:editing-cycles>1</meta:editing-cycles>
    <meta:editing-duration>PT0S</meta:editing-duration>
    <dc:title>romans_1:9</dc:title>
  </office:meta>
</office:document-meta>
</file>