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0:1"/><text:bookmark-start text:name="__RefHeading___romans_101_1"/><text:bookmark-start text:name="romans_101"/>Romans 10:1<text:bookmark-end text:name="__RefHeading___romans_101_1"/><text:bookmark-end text:name="romans_1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rothers, my heart's desire and prayer to God for them is that they may be sav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rothers, my heart's desire and prayer to God for the Israelites is that they may be sav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Dear brothers and sisters, the longing of my heart and my prayer to God is for the people of Israel to be sav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rethren, my heart's desire and prayer to God for Israel is, that they might be sav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9:33" text:style-name="Internet_20_link" text:visited-style-name="Visited_20_Internet_20_Link">Romans 9:33</text:a> ← Romans 10:1 → <text:a xlink:type="simple" xlink:href="https://groveserver.com/bible/doku.php?id=romans_10:2" text:style-name="Internet_20_link" text:visited-style-name="Visited_20_Internet_20_Link">Romans 10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0" text:style-name="Internet_20_link" text:visited-style-name="Visited_20_Internet_20_Link">Roman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47:40</meta:creation-date>
    <dc:creator>Generated</dc:creator>
    <dc:date>2025-11-07T14::47:40</dc:date>
    <dc:language>en-US</dc:language>
    <meta:editing-cycles>1</meta:editing-cycles>
    <meta:editing-duration>PT0S</meta:editing-duration>
    <dc:title>romans_10:1</dc:title>
  </office:meta>
</office:document-meta>
</file>