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10"/><text:bookmark-start text:name="__RefHeading___romans_1010_1"/><text:bookmark-start text:name="romans_1010"/>Romans 10:10<text:bookmark-end text:name="__RefHeading___romans_1010_1"/><text:bookmark-end text:name="romans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ith the heart one believes and is justified, and with the mouth one confesses and is sa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with your heart that you believe and are justified, and it is with your mouth that you confess and are s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t is by believing in your heart that you are made right with God, and it is by confessing with your mouth that you are sa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ith the heart man believeth unto righteousness; and with the mouth confession is made unto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9" text:style-name="Internet_20_link" text:visited-style-name="Visited_20_Internet_20_Link">Romans 10:9</text:a> ← Romans 10:10 → <text:a xlink:type="simple" xlink:href="https://groveserver.com/bible/doku.php?id=romans_10:11" text:style-name="Internet_20_link" text:visited-style-name="Visited_20_Internet_20_Link">Romans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8:30</meta:creation-date>
    <dc:creator>Generated</dc:creator>
    <dc:date>2025-11-04T12::58:30</dc:date>
    <dc:language>en-US</dc:language>
    <meta:editing-cycles>1</meta:editing-cycles>
    <meta:editing-duration>PT0S</meta:editing-duration>
    <dc:title>romans_10:10</dc:title>
  </office:meta>
</office:document-meta>
</file>