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11"/><text:bookmark-start text:name="__RefHeading___romans_1011_1"/><text:bookmark-start text:name="romans_1011"/>Romans 10:11<text:bookmark-end text:name="__RefHeading___romans_1011_1"/><text:bookmark-end text:name="roman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Scripture says, “Everyone who believes in him will not be put to sha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 Scripture says, “Anyone who trusts in him will never be put to sha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Scriptures tell us, “Anyone who trusts in him will never be disgraced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scripture saith, Whosoever believeth on him shall not be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10" text:style-name="Internet_20_link" text:visited-style-name="Visited_20_Internet_20_Link">Romans 10:10</text:a> ← Romans 10:11 → <text:a xlink:type="simple" xlink:href="https://groveserver.com/bible/doku.php?id=romans_10:12" text:style-name="Internet_20_link" text:visited-style-name="Visited_20_Internet_20_Link">Roman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11</meta:creation-date>
    <dc:creator>Generated</dc:creator>
    <dc:date>2025-11-06T19::44:11</dc:date>
    <dc:language>en-US</dc:language>
    <meta:editing-cycles>1</meta:editing-cycles>
    <meta:editing-duration>PT0S</meta:editing-duration>
    <dc:title>romans_10:11</dc:title>
  </office:meta>
</office:document-meta>
</file>