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2"/><text:bookmark-start text:name="__RefHeading___romans_1012_1"/><text:bookmark-start text:name="romans_1012"/>Romans 10:12<text:bookmark-end text:name="__RefHeading___romans_1012_1"/><text:bookmark-end text:name="roman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re is no distinction between Jew and Greek; the same Lord is Lord of all, bestowing his riches on all who call o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re is no difference between Jew and Gentile–the same Lord is Lord of all and richly blesses all who call on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w and Gentile are the same in this respect. They have the same Lord, who gives generously to all who call on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re is no difference between the Jew and the Greek: for the same Lord over all is rich unto all that call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1" text:style-name="Internet_20_link" text:visited-style-name="Visited_20_Internet_20_Link">Romans 10:11</text:a> ← Romans 10:12 → <text:a xlink:type="simple" xlink:href="https://groveserver.com/bible/doku.php?id=romans_10:13" text:style-name="Internet_20_link" text:visited-style-name="Visited_20_Internet_20_Link">Roman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0</meta:creation-date>
    <dc:creator>Generated</dc:creator>
    <dc:date>2025-11-09T01::01:30</dc:date>
    <dc:language>en-US</dc:language>
    <meta:editing-cycles>1</meta:editing-cycles>
    <meta:editing-duration>PT0S</meta:editing-duration>
    <dc:title>romans_10:12</dc:title>
  </office:meta>
</office:document-meta>
</file>