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ans_10:13"/><text:bookmark-start text:name="__RefHeading___romans_1013_1"/><text:bookmark-start text:name="romans_1013"/>Romans 10:13<text:bookmark-end text:name="__RefHeading___romans_1013_1"/><text:bookmark-end text:name="romans_10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“everyone who calls on the name of the Lord will be saved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or, “Everyone who calls on the name of the Lord will be saved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For “Everyone who calls on the name of the LORD will be saved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whosoever shall call upon the name of the Lord shall be sav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omans_10:12" text:style-name="Internet_20_link" text:visited-style-name="Visited_20_Internet_20_Link">Romans 10:12</text:a> ← Romans 10:13 → <text:a xlink:type="simple" xlink:href="https://groveserver.com/bible/doku.php?id=romans_10:14" text:style-name="Internet_20_link" text:visited-style-name="Visited_20_Internet_20_Link">Romans 10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omans" text:style-name="Internet_20_link" text:visited-style-name="Visited_20_Internet_20_Link">Romans</text:a> → <text:a xlink:type="simple" xlink:href="https://groveserver.com/bible/doku.php?id=romans_10" text:style-name="Internet_20_link" text:visited-style-name="Visited_20_Internet_20_Link">Roman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09:19</meta:creation-date>
    <dc:creator>Generated</dc:creator>
    <dc:date>2025-11-09T03::09:19</dc:date>
    <dc:language>en-US</dc:language>
    <meta:editing-cycles>1</meta:editing-cycles>
    <meta:editing-duration>PT0S</meta:editing-duration>
    <dc:title>romans_10:13</dc:title>
  </office:meta>
</office:document-meta>
</file>