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0:15"/><text:bookmark-start text:name="__RefHeading___romans_1015_1"/><text:bookmark-start text:name="romans_1015"/>Romans 10:15<text:bookmark-end text:name="__RefHeading___romans_1015_1"/><text:bookmark-end text:name="romans_10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ow are they to preach unless they are sent? As it is written, “How beautiful are the feet of those who preach the good news!”</text:p>
          </table:table-cell>
        </table:table-row>
        <table:table-row>
          <table:table-cell office:value-type="string" table:style-name="tablecell">
            <text:p text:style-name="tablealignleft"> NIV </text:p>
          </table:table-cell>
          <table:table-cell office:value-type="string" table:style-name="tablecell">
            <text:p text:style-name="tablealignleft"> And how can they preach unless they are sent? As it is written, “How beautiful are the feet of those who bring good news!”</text:p>
          </table:table-cell>
        </table:table-row>
        <table:table-row>
          <table:table-cell office:value-type="string" table:style-name="tablecell">
            <text:p text:style-name="tablealignleft"> NLT </text:p>
          </table:table-cell>
          <table:table-cell office:value-type="string" table:style-name="tablecell">
            <text:p text:style-name="tablealignleft"> And how will anyone go and tell them without being sent? That is why the Scriptures say, “How beautiful are the feet of messengers who bring good news!”</text:p>
          </table:table-cell>
        </table:table-row>
        <table:table-row>
          <table:table-cell office:value-type="string" table:style-name="tablecell">
            <text:p text:style-name="tablealignleft"> KJV </text:p>
          </table:table-cell>
          <table:table-cell office:value-type="string" table:style-name="tablecell">
            <text:p text:style-name="tablealignleft"> And how shall they preach, except they be sent? as it is written, How beautiful are the feet of them that preach the gospel of peace, and bring glad tidings of good things!</text:p>
          </table:table-cell>
        </table:table-row>
      </table:table>
      <text:p text:style-name="Horizontal_20_Line"/>
      <text:p text:style-name="Plugin_Wrap_Paragraph_Right aligned"><text:span text:style-name="sup"> <text:a xlink:type="simple" xlink:href="https://groveserver.com/bible/doku.php?id=romans_10:14" text:style-name="Internet_20_link" text:visited-style-name="Visited_20_Internet_20_Link">Romans 10:14</text:a> ← Romans 10:15 → <text:a xlink:type="simple" xlink:href="https://groveserver.com/bible/doku.php?id=romans_10:16" text:style-name="Internet_20_link" text:visited-style-name="Visited_20_Internet_20_Link">Romans 1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0" text:style-name="Internet_20_link" text:visited-style-name="Visited_20_Internet_20_Link">Rom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24:14</meta:creation-date>
    <dc:creator>Generated</dc:creator>
    <dc:date>2025-11-10T17::24:14</dc:date>
    <dc:language>en-US</dc:language>
    <meta:editing-cycles>1</meta:editing-cycles>
    <meta:editing-duration>PT0S</meta:editing-duration>
    <dc:title>romans_10:15</dc:title>
  </office:meta>
</office:document-meta>
</file>