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6"/><text:bookmark-start text:name="__RefHeading___romans_1016_1"/><text:bookmark-start text:name="romans_1016"/>Romans 10:16<text:bookmark-end text:name="__RefHeading___romans_1016_1"/><text:bookmark-end text:name="roman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have not all obeyed the gospel. For Isaiah says, “Lord, who has believed what he has heard from u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t all the Israelites accepted the good news. For Isaiah says, “Lord, who has believed our messag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t everyone welcomes the Good News, for Isaiah the prophet said, “LORD, who has believed our messag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have not all obeyed the gospel. For Esaias saith, Lord, who hath believed our repor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15" text:style-name="Internet_20_link" text:visited-style-name="Visited_20_Internet_20_Link">Romans 10:15</text:a> ← Romans 10:16 → <text:a xlink:type="simple" xlink:href="https://groveserver.com/bible/doku.php?id=romans_10:17" text:style-name="Internet_20_link" text:visited-style-name="Visited_20_Internet_20_Link">Roman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2:29</meta:creation-date>
    <dc:creator>Generated</dc:creator>
    <dc:date>2025-11-10T09::22:29</dc:date>
    <dc:language>en-US</dc:language>
    <meta:editing-cycles>1</meta:editing-cycles>
    <meta:editing-duration>PT0S</meta:editing-duration>
    <dc:title>romans_10:16</dc:title>
  </office:meta>
</office:document-meta>
</file>