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0:17"/><text:bookmark-start text:name="__RefHeading___romans_1017_1"/><text:bookmark-start text:name="romans_1017"/>Romans 10:17<text:bookmark-end text:name="__RefHeading___romans_1017_1"/><text:bookmark-end text:name="romans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faith comes from hearing, and hearing through the word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nsequently, faith comes from hearing the message, and the message is heard through the word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faith comes from hearing, that is, hearing the Good News about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 faith cometh by hearing, and hearing by the wor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0:16" text:style-name="Internet_20_link" text:visited-style-name="Visited_20_Internet_20_Link">Romans 10:16</text:a> ← Romans 10:17 → <text:a xlink:type="simple" xlink:href="https://groveserver.com/bible/doku.php?id=romans_10:18" text:style-name="Internet_20_link" text:visited-style-name="Visited_20_Internet_20_Link">Romans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0" text:style-name="Internet_20_link" text:visited-style-name="Visited_20_Internet_20_Link">Rom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9:31</meta:creation-date>
    <dc:creator>Generated</dc:creator>
    <dc:date>2025-11-08T03::09:31</dc:date>
    <dc:language>en-US</dc:language>
    <meta:editing-cycles>1</meta:editing-cycles>
    <meta:editing-duration>PT0S</meta:editing-duration>
    <dc:title>romans_10:17</dc:title>
  </office:meta>
</office:document-meta>
</file>