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8"/><text:bookmark-start text:name="__RefHeading___romans_1018_1"/><text:bookmark-start text:name="romans_1018"/>Romans 10:18<text:bookmark-end text:name="__RefHeading___romans_1018_1"/><text:bookmark-end text:name="roman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ask, have they not heard? Indeed they have, for “Their voice has gone out to all the earth, and their words to the ends of the worl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ask: Did they not hear? Of course they did: “Their voice has gone out into all the earth, their words to the ends of the worl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ask, have the people of Israel actually heard the message? Yes, they have: “The message has gone throughout the earth, and the words to all the worl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, Have they not heard? Yes verily, their sound went into all the earth, and their words unto the ends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17" text:style-name="Internet_20_link" text:visited-style-name="Visited_20_Internet_20_Link">Romans 10:17</text:a> ← Romans 10:18 → <text:a xlink:type="simple" xlink:href="https://groveserver.com/bible/doku.php?id=romans_10:19" text:style-name="Internet_20_link" text:visited-style-name="Visited_20_Internet_20_Link">Roman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6</meta:creation-date>
    <dc:creator>Generated</dc:creator>
    <dc:date>2025-11-09T15::11:26</dc:date>
    <dc:language>en-US</dc:language>
    <meta:editing-cycles>1</meta:editing-cycles>
    <meta:editing-duration>PT0S</meta:editing-duration>
    <dc:title>romans_10:18</dc:title>
  </office:meta>
</office:document-meta>
</file>