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9"/><text:bookmark-start text:name="__RefHeading___romans_1019_1"/><text:bookmark-start text:name="romans_1019"/>Romans 10:19<text:bookmark-end text:name="__RefHeading___romans_1019_1"/><text:bookmark-end text:name="roman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ask, did Israel not understand? First Moses says, “I will make you jealous of those who are not a nation; with a foolish nation I will make you angr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I ask: Did Israel not understand? First, Moses says, “I will make you envious by those who are not a nation; I will make you angry by a nation that has no understand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ask, did the people of Israel really understand? Yes, they did, for even in the time of Moses, God said, “I will rouse your jealousy through people who are not even a nation. I will provoke your anger through the foolish Gentil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, Did not Israel know? First Moses saith, I will provoke you to jealousy by them that are no people, and by a foolish nation I will ang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8" text:style-name="Internet_20_link" text:visited-style-name="Visited_20_Internet_20_Link">Romans 10:18</text:a> ← Romans 10:19 → <text:a xlink:type="simple" xlink:href="https://groveserver.com/bible/doku.php?id=romans_10:20" text:style-name="Internet_20_link" text:visited-style-name="Visited_20_Internet_20_Link">Roman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36</meta:creation-date>
    <dc:creator>Generated</dc:creator>
    <dc:date>2025-11-04T05::40:36</dc:date>
    <dc:language>en-US</dc:language>
    <meta:editing-cycles>1</meta:editing-cycles>
    <meta:editing-duration>PT0S</meta:editing-duration>
    <dc:title>romans_10:19</dc:title>
  </office:meta>
</office:document-meta>
</file>