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0:19:nlt"/>But I ask, did the people of Israel really understand? Yes, they did, for even in the time of Moses, God said, “I will rouse your jealousy through people who are not even a nation. I will provoke your anger through the foolish Gentil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29</meta:creation-date>
    <dc:creator>Generated</dc:creator>
    <dc:date>2025-11-08T13::52:29</dc:date>
    <dc:language>en-US</dc:language>
    <meta:editing-cycles>1</meta:editing-cycles>
    <meta:editing-duration>PT0S</meta:editing-duration>
    <dc:title>romans_10:19:nlt</dc:title>
  </office:meta>
</office:document-meta>
</file>