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21"/><text:bookmark-start text:name="__RefHeading___romans_1021_1"/><text:bookmark-start text:name="romans_1021"/>Romans 10:21<text:bookmark-end text:name="__RefHeading___romans_1021_1"/><text:bookmark-end text:name="romans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of Israel he says, “All day long I have held out my hands to a disobedient and contrary peopl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concerning Israel he says, “All day long I have held out my hands to a disobedient and obstinate peopl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regarding Israel, God said, “All day long I opened my arms to them, but they were disobedient and rebelliou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o Israel he saith, All day long I have stretched forth my hands unto a disobedient and gainsaying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20" text:style-name="Internet_20_link" text:visited-style-name="Visited_20_Internet_20_Link">Romans 10:20</text:a> ← Romans 10:21 → <text:a xlink:type="simple" xlink:href="https://groveserver.com/bible/doku.php?id=romans_11:1" text:style-name="Internet_20_link" text:visited-style-name="Visited_20_Internet_20_Link">Romans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42</meta:creation-date>
    <dc:creator>Generated</dc:creator>
    <dc:date>2025-11-07T12::55:42</dc:date>
    <dc:language>en-US</dc:language>
    <meta:editing-cycles>1</meta:editing-cycles>
    <meta:editing-duration>PT0S</meta:editing-duration>
    <dc:title>romans_10:21</dc:title>
  </office:meta>
</office:document-meta>
</file>