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0:21:esv"/>But of Israel he says, “All day long I have held out my hands to a disobedient and contrary peopl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8:28</meta:creation-date>
    <dc:creator>Generated</dc:creator>
    <dc:date>2025-11-08T20::18:28</dc:date>
    <dc:language>en-US</dc:language>
    <meta:editing-cycles>1</meta:editing-cycles>
    <meta:editing-duration>PT0S</meta:editing-duration>
    <dc:title>romans_10:21:esv</dc:title>
  </office:meta>
</office:document-meta>
</file>