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5"/><text:bookmark-start text:name="__RefHeading___romans_105_1"/><text:bookmark-start text:name="romans_105"/>Romans 10:5<text:bookmark-end text:name="__RefHeading___romans_105_1"/><text:bookmark-end text:name="roman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oses writes about the righteousness that is based on the law, that the person who does the commandments shall live by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ses describes in this way the righteousness that is by the law: “The man who does these things will live by the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Moses writes that the law's way of making a person right with God requires obedience to all of its comm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oses describeth the righteousness which is of the law, That the man which doeth those things shall live b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4" text:style-name="Internet_20_link" text:visited-style-name="Visited_20_Internet_20_Link">Romans 10:4</text:a> ← Romans 10:5 → <text:a xlink:type="simple" xlink:href="https://groveserver.com/bible/doku.php?id=romans_10:6" text:style-name="Internet_20_link" text:visited-style-name="Visited_20_Internet_20_Link">Roman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9</meta:creation-date>
    <dc:creator>Generated</dc:creator>
    <dc:date>2025-11-10T07::02:49</dc:date>
    <dc:language>en-US</dc:language>
    <meta:editing-cycles>1</meta:editing-cycles>
    <meta:editing-duration>PT0S</meta:editing-duration>
    <dc:title>romans_10:5</dc:title>
  </office:meta>
</office:document-meta>
</file>