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6"/><text:bookmark-start text:name="__RefHeading___romans_106_1"/><text:bookmark-start text:name="romans_106"/>Romans 10:6<text:bookmark-end text:name="__RefHeading___romans_106_1"/><text:bookmark-end text:name="romans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righteousness based on faith says, “Do not say in your heart, 'Who will ascend into heaven?'”(that is, to bring Christ down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righteousness that is by faith says: “Do not say in your heart, 'Who will ascend into heaven?'” (that is, to bring Christ down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faith's way of getting right with God says, “Don't say in your heart, 'Who will go up to heaven' (to bring Christ down to earth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righteousness which is of faith speaketh on this wise, Say not in thine heart, Who shall ascend into heaven? (that is, to bring Christ down from above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5" text:style-name="Internet_20_link" text:visited-style-name="Visited_20_Internet_20_Link">Romans 10:5</text:a> ← Romans 10:6 → <text:a xlink:type="simple" xlink:href="https://groveserver.com/bible/doku.php?id=romans_10:7" text:style-name="Internet_20_link" text:visited-style-name="Visited_20_Internet_20_Link">Romans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0:04</meta:creation-date>
    <dc:creator>Generated</dc:creator>
    <dc:date>2025-11-09T07::50:04</dc:date>
    <dc:language>en-US</dc:language>
    <meta:editing-cycles>1</meta:editing-cycles>
    <meta:editing-duration>PT0S</meta:editing-duration>
    <dc:title>romans_10:6</dc:title>
  </office:meta>
</office:document-meta>
</file>