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7"/><text:bookmark-start text:name="__RefHeading___romans_107_1"/><text:bookmark-start text:name="romans_107"/>Romans 10:7<text:bookmark-end text:name="__RefHeading___romans_107_1"/><text:bookmark-end text:name="roman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“'Who will descend into the abyss?'”(that is, to bring Christ up from the dead)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r 'Who will descend into the deep?'” (that is, to bring Christ up from the dead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n't say, 'Who will go down to the place of the dead' (to bring Christ back to life again)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, Who shall descend into the deep? (that is, to bring up Christ again from the dead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6" text:style-name="Internet_20_link" text:visited-style-name="Visited_20_Internet_20_Link">Romans 10:6</text:a> ← Romans 10:7 → <text:a xlink:type="simple" xlink:href="https://groveserver.com/bible/doku.php?id=romans_10:8" text:style-name="Internet_20_link" text:visited-style-name="Visited_20_Internet_20_Link">Roman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22</meta:creation-date>
    <dc:creator>Generated</dc:creator>
    <dc:date>2025-11-11T04::03:22</dc:date>
    <dc:language>en-US</dc:language>
    <meta:editing-cycles>1</meta:editing-cycles>
    <meta:editing-duration>PT0S</meta:editing-duration>
    <dc:title>romans_10:7</dc:title>
  </office:meta>
</office:document-meta>
</file>