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8"/><text:bookmark-start text:name="__RefHeading___romans_108_1"/><text:bookmark-start text:name="romans_108"/>Romans 10:8<text:bookmark-end text:name="__RefHeading___romans_108_1"/><text:bookmark-end text:name="roman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at does it say? “The word is near you, in your mouth and in your heart” (that is, the word of faith that we proclaim)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at does it say? “The word is near you; it is in your mouth and in your heart,” that is, the word of faith we are proclaiming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it says, “The message is very close at hand; it is on your lips and in your heart.” And that message is the very message about faith that we preach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at saith it? The word is nigh thee, even in thy mouth, and in thy heart: that is, the word of faith, which we preac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7" text:style-name="Internet_20_link" text:visited-style-name="Visited_20_Internet_20_Link">Romans 10:7</text:a> ← Romans 10:8 → <text:a xlink:type="simple" xlink:href="https://groveserver.com/bible/doku.php?id=romans_10:9" text:style-name="Internet_20_link" text:visited-style-name="Visited_20_Internet_20_Link">Roman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00</meta:creation-date>
    <dc:creator>Generated</dc:creator>
    <dc:date>2025-11-05T13::12:00</dc:date>
    <dc:language>en-US</dc:language>
    <meta:editing-cycles>1</meta:editing-cycles>
    <meta:editing-duration>PT0S</meta:editing-duration>
    <dc:title>romans_10:8</dc:title>
  </office:meta>
</office:document-meta>
</file>