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9"/><text:bookmark-start text:name="__RefHeading___romans_109_1"/><text:bookmark-start text:name="romans_109"/>Romans 10:9<text:bookmark-end text:name="__RefHeading___romans_109_1"/><text:bookmark-end text:name="roman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, if you confess with your mouth that Jesus is Lord and believe in your heart that God raised him from the dead, you will be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f you confess with your mouth, “Jesus is Lord,” and believe in your heart that God raised him from the dead, you will b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confess with your mouth that Jesus is Lord and believe in your heart that God raised him from the dead, you will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f thou shalt confess with thy mouth the Lord Jesus, and shalt believe in thine heart that God hath raised him from the dead, thou shalt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8" text:style-name="Internet_20_link" text:visited-style-name="Visited_20_Internet_20_Link">Romans 10:8</text:a> ← Romans 10:9 → <text:a xlink:type="simple" xlink:href="https://groveserver.com/bible/doku.php?id=romans_10:10" text:style-name="Internet_20_link" text:visited-style-name="Visited_20_Internet_20_Link">Roman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5:47</meta:creation-date>
    <dc:creator>Generated</dc:creator>
    <dc:date>2025-11-07T23::45:47</dc:date>
    <dc:language>en-US</dc:language>
    <meta:editing-cycles>1</meta:editing-cycles>
    <meta:editing-duration>PT0S</meta:editing-duration>
    <dc:title>romans_10:9</dc:title>
  </office:meta>
</office:document-meta>
</file>