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1"/><text:bookmark-start text:name="__RefHeading___romans_111_1"/><text:bookmark-start text:name="romans_111"/>Romans 11:1<text:bookmark-end text:name="__RefHeading___romans_111_1"/><text:bookmark-end text:name="roman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sk, then, has God rejected his people? By no means! For I myself am an Israelite, a descendant of Abraham, a member of the tribe of Benjam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sk then: Did God reject his people? By no means! I am an Israelite myself, a descendant of Abraham, from the tribe of Benjam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sk, then, has God rejected his own people, the nation of Israel? Of course not! I myself am an Israelite, a descendant of Abraham and a member of the tribe of Benjam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say then, Hath God cast away his people? God forbid. For I also am an Israelite, of the seed of Abraham, of the tribe of Benjam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21" text:style-name="Internet_20_link" text:visited-style-name="Visited_20_Internet_20_Link">Romans 10:21</text:a> ← Romans 11:1 → <text:a xlink:type="simple" xlink:href="https://groveserver.com/bible/doku.php?id=romans_11:2" text:style-name="Internet_20_link" text:visited-style-name="Visited_20_Internet_20_Link">Romans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47</meta:creation-date>
    <dc:creator>Generated</dc:creator>
    <dc:date>2025-11-08T13::17:47</dc:date>
    <dc:language>en-US</dc:language>
    <meta:editing-cycles>1</meta:editing-cycles>
    <meta:editing-duration>PT0S</meta:editing-duration>
    <dc:title>romans_11:1</dc:title>
  </office:meta>
</office:document-meta>
</file>