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11:12"/><text:bookmark-start text:name="__RefHeading___romans_1112_1"/><text:bookmark-start text:name="romans_1112"/>Romans 11:12<text:bookmark-end text:name="__RefHeading___romans_1112_1"/><text:bookmark-end text:name="romans_11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w if their trespass means riches for the world, and if their failure means riches for the Gentiles, how much more will their full inclusion mean!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if their transgression means riches for the world, and their loss means riches for the Gentiles, how much greater riches will their fullness bring!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Now if the Gentiles were enriched because the people of Israel turned down God's offer of salvation, think how much greater a blessing the world will share when they finally accept i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ow if the fall of them be the riches of the world, and the diminishing of them the riches of the Gentiles; how much more their fulness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11:11" text:style-name="Internet_20_link" text:visited-style-name="Visited_20_Internet_20_Link">Romans 11:11</text:a> ← Romans 11:12 → <text:a xlink:type="simple" xlink:href="https://groveserver.com/bible/doku.php?id=romans_11:13" text:style-name="Internet_20_link" text:visited-style-name="Visited_20_Internet_20_Link">Romans 11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11" text:style-name="Internet_20_link" text:visited-style-name="Visited_20_Internet_20_Link">Roman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00:49</meta:creation-date>
    <dc:creator>Generated</dc:creator>
    <dc:date>2025-11-07T21::00:49</dc:date>
    <dc:language>en-US</dc:language>
    <meta:editing-cycles>1</meta:editing-cycles>
    <meta:editing-duration>PT0S</meta:editing-duration>
    <dc:title>romans_11:12</dc:title>
  </office:meta>
</office:document-meta>
</file>