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1:13"/><text:bookmark-start text:name="__RefHeading___romans_1113_1"/><text:bookmark-start text:name="romans_1113"/>Romans 11:13<text:bookmark-end text:name="__RefHeading___romans_1113_1"/><text:bookmark-end text:name="romans_1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I am speaking to you Gentiles. Inasmuch then as I am an apostle to the Gentiles, I magnify my ministry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am talking to you Gentiles. Inasmuch as I am the apostle to the Gentiles, I make much of my ministry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am saying all this especially for you Gentiles. God has appointed me as the apostle to the Gentiles. I stress this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 speak to you Gentiles, inasmuch as I am the apostle of the Gentiles, I magnify mine offic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1:12" text:style-name="Internet_20_link" text:visited-style-name="Visited_20_Internet_20_Link">Romans 11:12</text:a> ← Romans 11:13 → <text:a xlink:type="simple" xlink:href="https://groveserver.com/bible/doku.php?id=romans_11:14" text:style-name="Internet_20_link" text:visited-style-name="Visited_20_Internet_20_Link">Romans 11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1" text:style-name="Internet_20_link" text:visited-style-name="Visited_20_Internet_20_Link">Roman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9:46</meta:creation-date>
    <dc:creator>Generated</dc:creator>
    <dc:date>2025-11-11T09::49:46</dc:date>
    <dc:language>en-US</dc:language>
    <meta:editing-cycles>1</meta:editing-cycles>
    <meta:editing-duration>PT0S</meta:editing-duration>
    <dc:title>romans_11:13</dc:title>
  </office:meta>
</office:document-meta>
</file>