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14"/><text:bookmark-start text:name="__RefHeading___romans_1114_1"/><text:bookmark-start text:name="romans_1114"/>Romans 11:14<text:bookmark-end text:name="__RefHeading___romans_1114_1"/><text:bookmark-end text:name="roman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order somehow to make my fellow Jews jealous, and thus save some of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hope that I may somehow arouse my own people to envy and save some of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want somehow to make the people of Israel jealous of what you Gentiles have, so I might save some of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by any means I may provoke to emulation them which are my flesh, and might save som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13" text:style-name="Internet_20_link" text:visited-style-name="Visited_20_Internet_20_Link">Romans 11:13</text:a> ← Romans 11:14 → <text:a xlink:type="simple" xlink:href="https://groveserver.com/bible/doku.php?id=romans_11:15" text:style-name="Internet_20_link" text:visited-style-name="Visited_20_Internet_20_Link">Roman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55</meta:creation-date>
    <dc:creator>Generated</dc:creator>
    <dc:date>2025-11-07T04::32:55</dc:date>
    <dc:language>en-US</dc:language>
    <meta:editing-cycles>1</meta:editing-cycles>
    <meta:editing-duration>PT0S</meta:editing-duration>
    <dc:title>romans_11:14</dc:title>
  </office:meta>
</office:document-meta>
</file>