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1:18"/><text:bookmark-start text:name="__RefHeading___romans_1118_1"/><text:bookmark-start text:name="romans_1118"/>Romans 11:18<text:bookmark-end text:name="__RefHeading___romans_1118_1"/><text:bookmark-end text:name="romans_1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be arrogant toward the branches. If you are, remember it is not you who support the root, but the root that supports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boast over those branches. If you do, consider this: You do not support the root, but the root supports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you must not brag about being grafted in to replace the branches that were broken off. You are just a branch, not the roo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oast not against the branches. But if thou boast, thou bearest not the root, but the roo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1:17" text:style-name="Internet_20_link" text:visited-style-name="Visited_20_Internet_20_Link">Romans 11:17</text:a> ← Romans 11:18 → <text:a xlink:type="simple" xlink:href="https://groveserver.com/bible/doku.php?id=romans_11:19" text:style-name="Internet_20_link" text:visited-style-name="Visited_20_Internet_20_Link">Romans 1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1" text:style-name="Internet_20_link" text:visited-style-name="Visited_20_Internet_20_Link">Rom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2:03</meta:creation-date>
    <dc:creator>Generated</dc:creator>
    <dc:date>2025-11-07T16::42:03</dc:date>
    <dc:language>en-US</dc:language>
    <meta:editing-cycles>1</meta:editing-cycles>
    <meta:editing-duration>PT0S</meta:editing-duration>
    <dc:title>romans_11:18</dc:title>
  </office:meta>
</office:document-meta>
</file>