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1:19"/><text:bookmark-start text:name="__RefHeading___romans_1119_1"/><text:bookmark-start text:name="romans_1119"/>Romans 11:19<text:bookmark-end text:name="__RefHeading___romans_1119_1"/><text:bookmark-end text:name="romans_1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you will say, “Branches were broken off so that I might be grafted i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will say then, “Branches were broken off so that I could be grafted i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ell,” you may say, “those branches were broken off to make room for m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ou wilt say then, The branches were broken off, that I might be graffed 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1:18" text:style-name="Internet_20_link" text:visited-style-name="Visited_20_Internet_20_Link">Romans 11:18</text:a> ← Romans 11:19 → <text:a xlink:type="simple" xlink:href="https://groveserver.com/bible/doku.php?id=romans_11:20" text:style-name="Internet_20_link" text:visited-style-name="Visited_20_Internet_20_Link">Romans 1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1" text:style-name="Internet_20_link" text:visited-style-name="Visited_20_Internet_20_Link">Rom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2:52</meta:creation-date>
    <dc:creator>Generated</dc:creator>
    <dc:date>2025-11-07T04::02:52</dc:date>
    <dc:language>en-US</dc:language>
    <meta:editing-cycles>1</meta:editing-cycles>
    <meta:editing-duration>PT0S</meta:editing-duration>
    <dc:title>romans_11:19</dc:title>
  </office:meta>
</office:document-meta>
</file>