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11:2:nlt"/>No, God has not rejected his own people, whom he chose from the very beginning. Do you realize what the Scriptures say about this? Elijah the prophet complained to God about the people of Israel and sa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57:18</meta:creation-date>
    <dc:creator>Generated</dc:creator>
    <dc:date>2025-11-06T22::57:18</dc:date>
    <dc:language>en-US</dc:language>
    <meta:editing-cycles>1</meta:editing-cycles>
    <meta:editing-duration>PT0S</meta:editing-duration>
    <dc:title>romans_11:2:nlt</dc:title>
  </office:meta>
</office:document-meta>
</file>