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21"/><text:bookmark-start text:name="__RefHeading___romans_1121_1"/><text:bookmark-start text:name="romans_1121"/>Romans 11:21<text:bookmark-end text:name="__RefHeading___romans_1121_1"/><text:bookmark-end text:name="roman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God did not spare the natural branches, neither will he spar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God did not spare the natural branches, he will not spare you ei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God did not spare the original branches, he won't spare you ei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God spared not the natural branches, take heed lest he also spare no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20" text:style-name="Internet_20_link" text:visited-style-name="Visited_20_Internet_20_Link">Romans 11:20</text:a> ← Romans 11:21 → <text:a xlink:type="simple" xlink:href="https://groveserver.com/bible/doku.php?id=romans_11:22" text:style-name="Internet_20_link" text:visited-style-name="Visited_20_Internet_20_Link">Roman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39</meta:creation-date>
    <dc:creator>Generated</dc:creator>
    <dc:date>2025-11-11T02::07:39</dc:date>
    <dc:language>en-US</dc:language>
    <meta:editing-cycles>1</meta:editing-cycles>
    <meta:editing-duration>PT0S</meta:editing-duration>
    <dc:title>romans_11:21</dc:title>
  </office:meta>
</office:document-meta>
</file>