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1:22:nlt"/>Notice how God is both kind and severe. He is severe toward those who disobeyed, but kind to you if you continue to trust in his kindness. But if you stop trusting, you also will be cut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8:38</meta:creation-date>
    <dc:creator>Generated</dc:creator>
    <dc:date>2025-11-08T08::48:38</dc:date>
    <dc:language>en-US</dc:language>
    <meta:editing-cycles>1</meta:editing-cycles>
    <meta:editing-duration>PT0S</meta:editing-duration>
    <dc:title>romans_11:22:nlt</dc:title>
  </office:meta>
</office:document-meta>
</file>