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11:24:nlt"/>You, by nature, were a branch cut from a wild olive tree. So if God was willing to do something contrary to nature by grafting you into his cultivated tree, he will be far more eager to graft the original branches back into the tree where they belo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27:26</meta:creation-date>
    <dc:creator>Generated</dc:creator>
    <dc:date>2025-11-08T10::27:26</dc:date>
    <dc:language>en-US</dc:language>
    <meta:editing-cycles>1</meta:editing-cycles>
    <meta:editing-duration>PT0S</meta:editing-duration>
    <dc:title>romans_11:24:nlt</dc:title>
  </office:meta>
</office:document-meta>
</file>