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3"/><text:bookmark-start text:name="__RefHeading___romans_113_1"/><text:bookmark-start text:name="romans_113"/>Romans 11:3<text:bookmark-end text:name="__RefHeading___romans_113_1"/><text:bookmark-end text:name="rom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Lord, they have killed your prophets, they have demolished your altars, and I alone am left, and they seek my lif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ord, they have killed your prophets and torn down your altars; I am the only one left, and they are trying to kill me”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RD, they have killed your prophets and torn down your altars. I am the only one left, and now they are trying to kill me, to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rd, they have killed thy prophets, and digged down thine altars; and I am left alone, and they seek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2" text:style-name="Internet_20_link" text:visited-style-name="Visited_20_Internet_20_Link">Romans 11:2</text:a> ← Romans 11:3 → <text:a xlink:type="simple" xlink:href="https://groveserver.com/bible/doku.php?id=romans_11:4" text:style-name="Internet_20_link" text:visited-style-name="Visited_20_Internet_20_Link">Roman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05</meta:creation-date>
    <dc:creator>Generated</dc:creator>
    <dc:date>2025-11-09T14::16:05</dc:date>
    <dc:language>en-US</dc:language>
    <meta:editing-cycles>1</meta:editing-cycles>
    <meta:editing-duration>PT0S</meta:editing-duration>
    <dc:title>romans_11:3</dc:title>
  </office:meta>
</office:document-meta>
</file>