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1:30"/><text:bookmark-start text:name="__RefHeading___romans_1130_1"/><text:bookmark-start text:name="romans_1130"/>Romans 11:30<text:bookmark-end text:name="__RefHeading___romans_1130_1"/><text:bookmark-end text:name="romans_1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ust as you were at one time disobedient to God but now have received mercy because of their disobedien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st as you who were at one time disobedient to God have now received mercy as a result of their disobedienc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ce, you Gentiles were rebels against God, but when the people of Israel rebelled against him, God was merciful to you inst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s ye in times past have not believed God, yet have now obtained mercy through their unbelie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1:29" text:style-name="Internet_20_link" text:visited-style-name="Visited_20_Internet_20_Link">Romans 11:29</text:a> ← Romans 11:30 → <text:a xlink:type="simple" xlink:href="https://groveserver.com/bible/doku.php?id=romans_11:31" text:style-name="Internet_20_link" text:visited-style-name="Visited_20_Internet_20_Link">Romans 1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1" text:style-name="Internet_20_link" text:visited-style-name="Visited_20_Internet_20_Link">Rom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1::46:37</meta:creation-date>
    <dc:creator>Generated</dc:creator>
    <dc:date>2025-10-31T01::46:37</dc:date>
    <dc:language>en-US</dc:language>
    <meta:editing-cycles>1</meta:editing-cycles>
    <meta:editing-duration>PT0S</meta:editing-duration>
    <dc:title>romans_11:30</dc:title>
  </office:meta>
</office:document-meta>
</file>