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1:31"/><text:bookmark-start text:name="__RefHeading___romans_1131_1"/><text:bookmark-start text:name="romans_1131"/>Romans 11:31<text:bookmark-end text:name="__RefHeading___romans_1131_1"/><text:bookmark-end text:name="romans_1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y too have now been disobedient in order that by the mercy shown to you they also may now receive merc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y too have now become disobedient in order that they too may now receive mercy as a result of God's mercy to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they are the rebels, and God's mercy has come to you so that they, too, will share in God's merc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ven so have these also now not believed, that through your mercy they also may obtain merc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1:30" text:style-name="Internet_20_link" text:visited-style-name="Visited_20_Internet_20_Link">Romans 11:30</text:a> ← Romans 11:31 → <text:a xlink:type="simple" xlink:href="https://groveserver.com/bible/doku.php?id=romans_11:32" text:style-name="Internet_20_link" text:visited-style-name="Visited_20_Internet_20_Link">Romans 11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1" text:style-name="Internet_20_link" text:visited-style-name="Visited_20_Internet_20_Link">Rom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7:27</meta:creation-date>
    <dc:creator>Generated</dc:creator>
    <dc:date>2025-11-07T21::07:27</dc:date>
    <dc:language>en-US</dc:language>
    <meta:editing-cycles>1</meta:editing-cycles>
    <meta:editing-duration>PT0S</meta:editing-duration>
    <dc:title>romans_11:31</dc:title>
  </office:meta>
</office:document-meta>
</file>