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1:33"/><text:bookmark-start text:name="__RefHeading___romans_1133_1"/><text:bookmark-start text:name="romans_1133"/>Romans 11:33<text:bookmark-end text:name="__RefHeading___romans_1133_1"/><text:bookmark-end text:name="romans_11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h, the depth of the riches and wisdom and knowledge of God! How unsearchable are his judgments and how inscrutable his ways!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h, the depth of the riches of the wisdom and knowledge of God! How unsearchable his judgments, and his paths beyond tracing out!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h, how great are God's riches and wisdom and knowledge! How impossible it is for us to understand his decisions and his ways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O the depth of the riches both of the wisdom and knowledge of God! how unsearchable are his judgments, and his ways past finding out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1:32" text:style-name="Internet_20_link" text:visited-style-name="Visited_20_Internet_20_Link">Romans 11:32</text:a> ← Romans 11:33 → <text:a xlink:type="simple" xlink:href="https://groveserver.com/bible/doku.php?id=romans_11:34" text:style-name="Internet_20_link" text:visited-style-name="Visited_20_Internet_20_Link">Romans 11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1" text:style-name="Internet_20_link" text:visited-style-name="Visited_20_Internet_20_Link">Rom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5:19</meta:creation-date>
    <dc:creator>Generated</dc:creator>
    <dc:date>2025-11-09T19::15:19</dc:date>
    <dc:language>en-US</dc:language>
    <meta:editing-cycles>1</meta:editing-cycles>
    <meta:editing-duration>PT0S</meta:editing-duration>
    <dc:title>romans_11:33</dc:title>
  </office:meta>
</office:document-meta>
</file>