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34"/><text:bookmark-start text:name="__RefHeading___romans_1134_1"/><text:bookmark-start text:name="romans_1134"/>Romans 11:34<text:bookmark-end text:name="__RefHeading___romans_1134_1"/><text:bookmark-end text:name="romans_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For who has known the mind of the Lord, or who has been his counselor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o has known the mind of the Lord? Or who has been his counselor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o can know the LORD's thoughts? Who knows enough to give him advic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 hath known the mind of the Lord? or who hath been his counsello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33" text:style-name="Internet_20_link" text:visited-style-name="Visited_20_Internet_20_Link">Romans 11:33</text:a> ← Romans 11:34 → <text:a xlink:type="simple" xlink:href="https://groveserver.com/bible/doku.php?id=romans_11:35" text:style-name="Internet_20_link" text:visited-style-name="Visited_20_Internet_20_Link">Romans 1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52</meta:creation-date>
    <dc:creator>Generated</dc:creator>
    <dc:date>2025-11-08T12::27:52</dc:date>
    <dc:language>en-US</dc:language>
    <meta:editing-cycles>1</meta:editing-cycles>
    <meta:editing-duration>PT0S</meta:editing-duration>
    <dc:title>romans_11:34</dc:title>
  </office:meta>
</office:document-meta>
</file>