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1:4"/><text:bookmark-start text:name="__RefHeading___romans_114_1"/><text:bookmark-start text:name="romans_114"/>Romans 11:4<text:bookmark-end text:name="__RefHeading___romans_114_1"/><text:bookmark-end text:name="romans_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what is God's reply to him? “I have kept for myself seven thousand men who have not bowed the knee to Baal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what was God's answer to him? “I have reserved for myself seven thousand who have not bowed the knee to Baal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do you remember God's reply? He said, “No, I have 7,000 others who have never bowed down to Baal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what saith the answer of God unto him? I have reserved to myself seven thousand men, who have not bowed the knee to the image of Baa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1:3" text:style-name="Internet_20_link" text:visited-style-name="Visited_20_Internet_20_Link">Romans 11:3</text:a> ← Romans 11:4 → <text:a xlink:type="simple" xlink:href="https://groveserver.com/bible/doku.php?id=romans_11:5" text:style-name="Internet_20_link" text:visited-style-name="Visited_20_Internet_20_Link">Romans 11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1" text:style-name="Internet_20_link" text:visited-style-name="Visited_20_Internet_20_Link">Roman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2:58</meta:creation-date>
    <dc:creator>Generated</dc:creator>
    <dc:date>2025-11-10T11::12:58</dc:date>
    <dc:language>en-US</dc:language>
    <meta:editing-cycles>1</meta:editing-cycles>
    <meta:editing-duration>PT0S</meta:editing-duration>
    <dc:title>romans_11:4</dc:title>
  </office:meta>
</office:document-meta>
</file>