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5"/><text:bookmark-start text:name="__RefHeading___romans_115_1"/><text:bookmark-start text:name="romans_115"/>Romans 11:5<text:bookmark-end text:name="__RefHeading___romans_115_1"/><text:bookmark-end text:name="roma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oo at the present time there is a remnant, chosen by gra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oo, at the present time there is a remnant chosen by gra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is the same today, for a few of the people of Israel have remained faithful because of God's grace– his undeserved kindness in choosi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ven so then at this present time also there is a remnant according to the election of gr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4" text:style-name="Internet_20_link" text:visited-style-name="Visited_20_Internet_20_Link">Romans 11:4</text:a> ← Romans 11:5 → <text:a xlink:type="simple" xlink:href="https://groveserver.com/bible/doku.php?id=romans_11:6" text:style-name="Internet_20_link" text:visited-style-name="Visited_20_Internet_20_Link">Roman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16</meta:creation-date>
    <dc:creator>Generated</dc:creator>
    <dc:date>2025-11-09T15::51:16</dc:date>
    <dc:language>en-US</dc:language>
    <meta:editing-cycles>1</meta:editing-cycles>
    <meta:editing-duration>PT0S</meta:editing-duration>
    <dc:title>romans_11:5</dc:title>
  </office:meta>
</office:document-meta>
</file>